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12b4dd" fo:background-color="transparen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officeooo:paragraph-rsid="0012b4dd" fo:background-color="transparent" style:font-weight-asian="normal" style:font-weight-complex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4pt" fo:language="ru" fo:country="RU" fo:font-weight="bold" officeooo:rsid="0012b4dd" officeooo:paragraph-rsid="0012b4dd" fo:background-color="transparent" style:font-size-asian="14pt" style:font-weight-asian="bold" style:font-size-complex="14pt" style:font-weight-complex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4pt" fo:language="ru" fo:country="RU" fo:font-weight="normal" officeooo:rsid="0012b4dd" officeooo:paragraph-rsid="0012b4dd" fo:background-color="transparent" style:font-size-asian="14pt" style:font-weight-asian="normal" style:font-size-complex="14pt" style:font-weight-complex="normal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color="#000000" style:font-name="Times New Roman" fo:font-size="14pt" officeooo:paragraph-rsid="0012b4dd" fo:background-color="transparent" style:font-size-asian="14pt" style:font-size-complex="14p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color="#000000" style:font-name="Times New Roman" fo:font-size="14pt" officeooo:paragraph-rsid="0012b4dd" fo:background-color="transparent" style:font-size-asian="14pt" style:font-size-complex="14pt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color="#000000" style:font-name="Times New Roman" fo:font-size="14pt" officeooo:paragraph-rsid="0012b4dd" style:font-size-asian="14pt" style:font-size-complex="14pt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fo:padding="0cm" fo:border="none"/>
      <style:text-properties officeooo:paragraph-rsid="0012b4dd"/>
    </style:style>
    <style:style style:name="T1" style:family="text">
      <style:text-properties fo:color="#000000" style:font-name="Times New Roman" fo:font-size="14pt" fo:background-color="transparent" loext:char-shading-value="0" style:font-size-asian="14pt" style:font-size-complex="14pt" loext:padding="0cm" loext:border="none"/>
    </style:style>
    <style:style style:name="T2" style:family="text">
      <style:text-properties fo:color="#000000" style:font-name="Times New Roman" fo:font-size="14pt" fo:font-style="italic" fo:font-weight="bold" fo:background-color="transparent" loext:char-shading-value="0" style:font-size-asian="14pt" style:font-size-complex="14pt" loext:padding="0cm" loext:border="none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4" style:family="text">
      <style:text-properties fo:color="#000000" style:font-name="Times New Roman" fo:font-size="14pt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5" style:family="text">
      <style:text-properties fo:color="#000000" style:font-name="Times New Roman" fo:font-size="14pt" fo:language="ru" fo:country="RU" fo:font-weight="bold" officeooo:rsid="0024f722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 fo:background-color="#ffffff"/>
    </style:style>
    <style:style style:name="T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 loext:padding="0cm" loext:border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background-color="#ffffff"/>
    </style:style>
    <style:style style:name="T11" style:family="text">
      <style:text-properties fo:font-weight="bold" fo:background-color="transparent" loext:char-shading-value="0" style:font-weight-asian="bold" style:font-weight-complex="bold" loext:padding="0cm" loext:border="none"/>
    </style:style>
    <style:style style:name="T12" style:family="text">
      <style:text-properties fo:language="ru" fo:country="RU" fo:font-weight="bold" officeooo:rsid="0024f722" style:font-weight-asian="bold" style:font-weight-complex="bold"/>
    </style:style>
    <style:style style:name="T13" style:family="text">
      <style:text-properties fo:language="ru" fo:country="RU" fo:font-weight="bold" officeooo:rsid="0024f722" style:font-weight-asian="bold" style:font-weight-complex="bold" fo:background-color="#ffffff"/>
    </style:style>
    <style:style style:name="T14" style:family="text">
      <style:text-properties fo:language="ru" fo:country="RU" fo:font-weight="bold" officeooo:rsid="0025f2a4" style:font-weight-asian="bold" style:font-weight-complex="bold"/>
    </style:style>
    <style:style style:name="T15" style:family="text">
      <style:text-properties fo:language="ru" fo:country="RU" fo:font-weight="bold" officeooo:rsid="0025f2a4" fo:background-color="transparent" loext:char-shading-value="0" style:font-weight-asian="bold" style:font-weight-complex="bold" loext:padding="0cm" loext:border="none"/>
    </style:style>
    <style:style style:name="T16" style:family="text">
      <style:text-properties fo:background-color="#ffffff"/>
    </style:style>
    <style:style style:name="T17" style:family="text">
      <style:text-properties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ечь не возникает сама по себе, ей необходимо учиться, и возможно это только в процессе общения. Даже если вы молчаливы от природы, всё равно говорите с ребёнком. Он легче понимает обращённую к нему речь, если она объясняет то, что происходит с ним и вокруг него. Поэтому сопровождайте свои действия словами.</text:p>
      <text:p text:style-name="P8"><text:span text:style-name="T1"> </text:span><text:span text:style-name="Strong_20_Emphasis"><text:span text:style-name="T2">А вот несколько игр и советов, для того, чтобы речь вашего малыша становилась лучше и лучше.</text:span></text:span><text:span text:style-name="T1"><text:line-break/></text:span><text:span text:style-name="T3">Совет №1:</text:span><text:span text:style-name="T4">  В</text:span><text:span text:style-name="T5">стреча взглядов</text:span><text:span text:style-name="T1">. Озвучивайте любую ситуацию, но только если ребёнок слышит и видит вас. Не говорите в пустоту, смотрите ему в глаза. Это особенно важно, если ваш ребёнок чрезмерно активный, постоянно двигается. Если ваш малыш еще только лепечет или говорит мало слов, старайтесь, чтобы он видел вашу артикуляцию.</text:span></text:p>
      <text:p text:style-name="P5"><text:span text:style-name="T6">Совет №2:</text:span><text:span text:style-name="T9"> Г</text:span><text:span text:style-name="T12">оворите чётко</text:span>. Говорите просто, чётко, внятно проговаривая каждое слово, фразу. Дети очень чутки к интонации, поэтому каждое слово, на которое падает логическое ударение, произносите как можно более выразительно.</text:p>
      <text:p text:style-name="P5"><text:span text:style-name="T6">Совет №3:</text:span><text:span text:style-name="T9"> </text:span><text:span text:style-name="T12">Говорите чётко, но по разному</text:span>. Повторяйте много раз одно и то же слово, фразу (меняя порядок слов). Чтобы ребёнок усвоил новое слово, употребляйте его не единожды и в разных контекстах. </text:p>
      <text:p text:style-name="P5"><text:span text:style-name="T6">Совет №4:</text:span><text:span text:style-name="T9"> Н</text:span><text:span text:style-name="T12">е переусердствуйте</text:span>. Не употребляйте слишком длинных фраз. Не перегружайте ребёнка, предъявляя ему сразу большое количество заведомо незнакомых слов.</text:p>
      <text:p text:style-name="P5"><text:span text:style-name="T6">Совет №5:</text:span><text:span text:style-name="T9"> Х</text:span><text:span text:style-name="T12">орошее настроение — залог успеха</text:span>. Произносите новое слово в эмоционально благоприятной ситуации. Психологи заметили: в таких условиях ребёнок обучается в десять раз лучше.</text:p>
      <text:p text:style-name="P5"><text:span text:style-name="T6">Совет №5:</text:span><text:span text:style-name="T9"> В</text:span><text:span text:style-name="T12">се чувства в союзе с речью</text:span>. Важно, чтобы ребёнок имел возможность видеть, трогать, нюхать, то есть изучать предмет разными способами. Если увидите, что ребёнок взял предмет, сразу же назовите его несколько раз – четко и выразительно.</text:p>
      <text:p text:style-name="P5"><text:span text:style-name="T6">Совет №6:</text:span><text:span text:style-name="T9"> В </text:span><text:span text:style-name="T12">основе речи-стремление к общению</text:span>. Всегда одобряйте желание ребенка вступить с вами в контакт. Поддерживайте его стремление общаться!</text:p>
      <text:p text:style-name="P5"><text:span text:style-name="T6">Совет №7:</text:span><text:span text:style-name="T9"> С</text:span><text:span text:style-name="T12">тремимся к разнообразию</text:span><text:span text:style-name="T9">.</text:span> Если лепет малыша однообразен, старайтесь обогатить его, предлагая цепочку слов с другими согласными и гласными (дя-дя-дя, ма-ма-ма, ка-ко-ку).</text:p>
      <text:p text:style-name="P6"><text:span text:style-name="T7">Совет №8:</text:span><text:span text:style-name="T10"> У</text:span><text:span text:style-name="T13">важайте попытку ребенка говорить</text:span><text:span text:style-name="T10">.</text:span><text:span text:style-name="T16"> Речь развивается на основе</text:span> подражания и самоподражания. Когда ребёнок говорит один или вместе с вами, выключайте громкую музыку, телевизор и старайтесь дать ему возможность слышать себя и вас. Не сюсюкайте с ребенком, ведь вы не хотите потом переучивать его общаться нормально. </text:p>
      <text:p text:style-name="P6"><text:span text:style-name="T6">Совет №9:</text:span><text:span text:style-name="T9"> У</text:span><text:span text:style-name="T12">чите в игре</text:span><text:span text:style-name="T9">.</text:span> Создавайте такие ситуации в игре, где ребенку понадобится звукоподражание. Побуждаете вы, а не ситуация.</text:p>
      <text:p text:style-name="P6"><text:span text:style-name="T6">Совет №10:</text:span><text:span text:style-name="T9"> Н</text:span><text:span text:style-name="T12">е предупреждайте желаний ребенка</text:span>. Родители пытаются угадать желания своего ребенка. У малыша не возникает необходимости произносить что-либо. Есть опасность задержать ребенка на стадии жестового общения.</text:p>
      <text:p text:style-name="P6"><text:soft-page-break/><text:span text:style-name="T6">Совет №11:</text:span><text:span text:style-name="T9"> Р</text:span><text:span text:style-name="T12">асширяйте словарь</text:span>. Ребенок владеет словом на двух уровнях: понимает его — пассивный словарь, говорит — активный. Если вы пополняете ресурс понимания, это обязательно приведет к  лексическому взрыву.</text:p>
      <text:p text:style-name="P6"><text:span text:style-name="T6">Совет №12:</text:span><text:span text:style-name="T9"> В</text:span><text:span text:style-name="T12">едите дневник</text:span><text:span text:style-name="T9">.</text:span> Фиксируйте его речевые достижения, записывайте, сколько слов он понимает, какие произносит.</text:p>
      <text:p text:style-name="P6"><text:span text:style-name="T6">Совет №13:</text:span><text:span text:style-name="T9"> Р</text:span><text:span text:style-name="T12">азвивайте фонематический слух</text:span><text:span text:style-name="T9">.</text:span> Побуждайте различать близкие звуки, слова, отличающиеся одним звуком ("крыса-крыша").</text:p>
      <text:p text:style-name="P6"><text:span text:style-name="T6">Совет №14:</text:span><text:span text:style-name="T9"> Н</text:span><text:span text:style-name="T12">е пренебрегайте звукоподражанием</text:span>. Используйте слова типа "бух", "ням-ням", "ав-ав". Создайте основу для полноценной речи. </text:p>
      <text:p text:style-name="P6"><text:span text:style-name="T6">Совет №15:</text:span><text:span text:style-name="T9"> Ч</text:span><text:span text:style-name="T12">итайте</text:span><text:span text:style-name="T9">…</text:span> Читайте короткие сказки, стихи по несколько раз – дети лучше воспринимают тексты, которые они уже слышали.</text:p>
      <text:p text:style-name="P6"><text:span text:style-name="T6">Совет №16</text:span><text:span text:style-name="T9">: П</text:span><text:span text:style-name="T12">альчики на помощь речи</text:span>. Развивайте мелкую моторику — точные движения пальцев руки. Она тесно связана с развитием речи.</text:p>
      <text:p text:style-name="P6"><text:span text:style-name="T6">Совет №17</text:span><text:span text:style-name="T9">. </text:span><text:span text:style-name="T14">Будьте терпеливы, снисходительны и… осторожны.</text:span> Если ребёнок неверно произносит звуки, не смейтесь, не повторяйте неправильное произношение. Побуждайте ребёнка послушать правильное произнесение и попытаться его повторить.</text:p>
      <text:p text:style-name="P7"><text:span text:style-name="T8">Совет №18:</text:span><text:span text:style-name="T11"> Т</text:span><text:span text:style-name="T15">олько</text:span><text:span text:style-name="T11"> В</text:span><text:span text:style-name="T15">ы</text:span><text:span text:style-name="T11">!</text:span><text:span text:style-name="T17"> Помните: только вы способны помочь ребёнку развиваться гармонично. Не забывайте активно радоваться его успехам, чаще хвалите своего малыша</text:span></text:p>
      <text:p text:style-name="P1"/>
      <text:p text:style-name="P1"/>
      <text:p text:style-name="P1"/>
      <text:p text:style-name="P3">Литература: </text:p>
      <text:p text:style-name="P4">Интернет ресурсы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6S</meta:editing-duration>
    <meta:editing-cycles>3</meta:editing-cycles>
    <meta:generator>LibreOffice/5.3.0.3$Windows_x86 LibreOffice_project/7074905676c47b82bbcfbea1aeefc84afe1c50e1</meta:generator>
    <dc:date>2020-11-04T17:14:14.959000000</dc:date>
    <meta:document-statistic meta:table-count="0" meta:image-count="0" meta:object-count="0" meta:page-count="2" meta:paragraph-count="22" meta:word-count="555" meta:character-count="3984" meta:non-whitespace-character-count="3438"/>
    <meta:user-defined meta:name="Info 1"/>
    <meta:user-defined meta:name="Info 2"/>
    <meta:user-defined meta:name="Info 3"/>
    <meta:user-defined meta:name="Info 4"/>
  </office:meta>
</office:document-meta>
</file>